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ce style:name="PMingLiU" svg:font-family="PMingLiU"/>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1" fo:font-size="12pt"/>
    </style:style>
    <style:style style:name="P2" style:family="paragraph" style:parent-style-name="Text_20_body">
      <style:text-properties style:font-name="Times New Roman1" fo:font-size="12pt" fo:language="en" fo:country="GB"/>
    </style:style>
    <style:style style:name="P3" style:family="paragraph" style:parent-style-name="Text_20_body">
      <style:text-properties style:font-name="Times New Roman1" fo:font-size="12pt" fo:language="fr" fo:country="FR"/>
    </style:style>
    <style:style style:name="P4" style:family="paragraph" style:parent-style-name="Text_20_body">
      <style:text-properties fo:color="#ff0000" style:font-name="Times New Roman1" fo:font-size="12pt" fo:font-weight="bold"/>
    </style:style>
    <style:style style:name="P5" style:family="paragraph" style:parent-style-name="Text_20_body">
      <style:text-properties style:font-name="Courier New" fo:font-size="12pt"/>
    </style:style>
    <style:style style:name="P6" style:family="paragraph" style:parent-style-name="Text_20_body">
      <style:text-properties fo:font-weight="bold"/>
    </style:style>
    <style:style style:name="P7" style:family="paragraph" style:parent-style-name="Heading_20_1">
      <style:text-properties fo:color="#ff0000" style:font-name="Times New Roman1" fo:font-size="12pt" fo:font-weight="bold"/>
    </style:style>
    <style:style style:name="T1" style:family="text">
      <style:text-properties style:font-name="Times New Roman1" fo:font-size="12pt"/>
    </style:style>
    <style:style style:name="T2" style:family="text">
      <style:text-properties fo:language="en" fo:country="GB"/>
    </style:style>
    <style:style style:name="T3" style:family="text">
      <style:text-properties fo:color="#ff0000" style:font-name="Times New Roman1" fo:font-size="12pt"/>
    </style:style>
    <style:style style:name="T4" style:family="text">
      <style:text-properties fo:color="#ff0000" style:font-name="Times New Roman1" fo:font-size="12pt" fo:font-weight="bold"/>
    </style:style>
    <style:style style:name="T5" style:family="text">
      <style:text-properties fo:color="#ff0000" style:font-name="PMingLiU" fo:font-size="12pt" fo:font-weight="bold"/>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e der Divisionsbücher und Truppenchroniken            Stand Juli 2010</text:p>
      <text:p text:style-name="P1">TB = Textband  </text:p>
      <text:p text:style-name="P1">BB = Bildband</text:p>
      <text:p text:style-name="P1">mOU. = mit Originalumschlag</text:p>
      <text:p text:style-name="P1">IR = Infanterieregiment</text:p>
      <text:p text:style-name="P1">GR = Grenadierregiment</text:p>
      <text:p text:style-name="P1">AR = Artillerieregiment</text:p>
      <text:p text:style-name="P1">Verlag und Seitenzahl hab ich erst mal weggelassen aus Zeitgründen. Können aber wie weitere Infos gerne angefragt werden –schaue dann jeweils nach.Es sind größtenteils gebrauchte Bücher – Zustand ist angegeben. Die Liste wird immer an etliche Sammler geschickt, Garantie punkto verbindlicher Lieferung kann nicht gegeben werden. Bestellungen werden aus Fairnissgründen in der Reihenfolge der eingegangenen Bestellungen abgewickelt. Sorry aber anders geht es nicht.</text:p>
      <text:p text:style-name="Text_20_body"> </text:p>
      <text:p text:style-name="Text_20_body"> </text:p>
      <text:h text:style-name="P7" text:outline-level="1">Waffen-SS</text:h>
      <text:p text:style-name="Text_20_body"> </text:p>
      <text:p text:style-name="Text_20_body"><text:span text:style-name="T1">Lehmann : 1.</text:span> <text:span text:style-name="T2">SS PD LAH – TB1 v. 1977 – MUNIN  – mOU – Z 1</text:span></text:p>
      <text:p text:style-name="Text_20_body"><text:span text:style-name="T1">Lehmann  : 1.</text:span> <text:span text:style-name="T2">SS PD LAH – TB 2 v. 1980- MUNIN – mOU – Z 1</text:span></text:p>
      <text:p text:style-name="P1">Lehmann : 1.SS PD LAH - TB 3 v. 1982 – MUNIN – mOU – Z1</text:p>
      <text:p text:style-name="P1">Lehmann : 1.SS PD LAH – BB v. 1983 – MUNIN -  4 Format mOU – Z 1</text:p>
      <text:p text:style-name="Text_20_body"> </text:p>
      <text:p text:style-name="P1">Kameradschaft : SS PgrReg Deutschland ( 2. SS PD Reich )  – TB – A 4 Format – Z 1-2</text:p>
      <text:p text:style-name="P1">Ulrich : 3.SS PD – Bildband und Textband – beide A 4 Format mOU – MUNIN – Z 2</text:p>
      <text:p text:style-name="Text_20_body"><text:span text:style-name="T1">H.Harmel : 10.</text:span> <text:span text:style-name="T2">SS PD – TB – A 4 Format – Z 1-2</text:span></text:p>
      <text:p text:style-name="P1">Leleu : 10 SS – Heimdahl Verlag A 4! Z 1-2</text:p>
      <text:p text:style-name="P1">Poller : 11. SS PAA -  TB v. 1991 – Z1-2</text:p>
      <text:p text:style-name="P1">Tiemann : 1. SS PD LAH – Band IV/2 – TB v.1987 – Munin mit Kartensatz  Z 2</text:p>
      <text:p text:style-name="P1">Husemann : 4. SS PD  Textband 1 v. 1971 – MUNIN Verlag – Z 2</text:p>
      <text:p text:style-name="Text_20_body"><text:span text:style-name="T1">Husemann : 4.</text:span> <text:span text:style-name="T2">S PD – BB v. 1977 – A 4 – Munin Verlag- Z 2</text:span></text:p>
      <text:p text:style-name="P2">Bernau : SS PAR 5 Wiking – TB v. 1990 – A 4 Z 2</text:p>
      <text:p text:style-name="P1">Fürbringer : .SS PD – TB v. 1984 - ! Auflage in blauem Leinen mit Goldprägung - Z 1</text:p>
      <text:p text:style-name="P1">Strassner : Vorwärts-Voran! Das Panzerbuch der W-SS - A 4 Band mOU – Z 2</text:p>
      <text:p text:style-name="P1">Stöber : BB/TB 17.SS ( Die eiserne Faust ) v. 1966 mOU – Z2-3</text:p>
      <text:p text:style-name="P1">Stöber : BB/TB 17.SS ( Die eiserne Faust ) v. 1966  – Z2</text:p>
      <text:p text:style-name="P1">Tieke  Der Kaukasus und das Öl – TB v. 1970 mOU – MUNIN  Z 2</text:p>
      <text:p text:style-name="P1">Bayer : Kavalleriedivsionen der W-SS – TB v. 1980 – 420 Seiten   Z 2</text:p>
      <text:p text:style-name="Text_20_body"> </text:p>
      <text:p text:style-name="Text_20_body"><text:soft-page-break/><text:span text:style-name="T4">Gebirgsjäger</text:span> :</text:p>
      <text:p text:style-name="Text_20_body"> </text:p>
      <text:p text:style-name="Text_20_body"><text:span text:style-name="T1">Weindel : Geb.Jäger.Reg. 138 ( 2. GD ) – TB v.</text:span> <text:span text:style-name="T2">1980 – A 4 – Z 1-2</text:span></text:p>
      <text:p text:style-name="P1">Ruef : 3. Geb.Div. – TB v. 1976 – mOU Z 2</text:p>
      <text:p text:style-name="P1">Klatt : 3. Geb.Div. – TB v. 1958 – Z 2</text:p>
      <text:p text:style-name="P1">Braun : 4.GD – TB v. 1955 – Z 2-3</text:p>
      <text:p text:style-name="P1">Kaltenegger : 8. und 9. Geb.Division , TB v. 1987 mOU Z 1 !    </text:p>
      <text:p text:style-name="Text_20_body"><text:span text:style-name="T1">Kaltenegger: 1.</text:span> <text:span text:style-name="T2">GD – TB v. 1981 mOU Z 1-2</text:span></text:p>
      <text:p text:style-name="P1">Kaltenegger : 4.GD – TB v 1983 mOU – Z 1-2</text:p>
      <text:p text:style-name="Text_20_body"><text:span text:style-name="T1">Kaltenegger : 8. und 9.</text:span> <text:span text:style-name="T2">GD – TB v. 1987 mOU – Z1-2</text:span></text:p>
      <text:p text:style-name="P1">Schuler : 7.GD – TB v. 1062 –Z 2-</text:p>
      <text:p text:style-name="P1">Brettner : 9.GD  Semmering – TBv v. 1985  Z 2</text:p>
      <text:p text:style-name="P1">Kaltenegger . XIX. Gebirgsarmeekorps Norwegen – TB v. 1984 mOU – Z 1-2</text:p>
      <text:p text:style-name="P4">Infanterie und Jägerdivision :                      </text:p>
      <text:p text:style-name="Text_20_body">                       </text:p>
      <text:p text:style-name="Text_20_body"><text:span text:style-name="T1">Richter.</text:span> <text:span text:style-name="T2">1.ID – TB v. 1975 – Z2-3</text:span></text:p>
      <text:p text:style-name="Text_20_body"><text:span text:style-name="T1">Richter.</text:span> <text:span text:style-name="T2">1.ID – TB v. 1975 – Z 1-</text:span></text:p>
      <text:p text:style-name="P2">Dieckhoff : 3.ID/PGD – TB v. 1960 -  Z 2</text:p>
      <text:p text:style-name="P1">Thumm : 5. ID und JD – BB v. 1976 mOU – Z 1-2</text:p>
      <text:p text:style-name="P1">Reinicke : 5.JD- TB v. ca 1980 - mOU – Z1-2</text:p>
      <text:p text:style-name="P1">Reinicke : 5.JF – TB v. 1962 – mOU – Plus Ergänzungsband von</text:p>
      <text:p text:style-name="P1">1982. Mit Breifen – Sind von einem ehemaligen Angehörigen !</text:p>
      <text:p text:style-name="P1">Rhein : IR 18 ( 6.ID ) – TB v. 1993 -  2    </text:p>
      <text:p text:style-name="P1">Hertlein:7.ID – ZB v. 1984 – mOU – Z 1-2          </text:p>
      <text:p text:style-name="P1">Reimer : IR 36 ( 9.ID ) – TB v 1965 – Z 2                       </text:p>
      <text:p text:style-name="P1">Tolkmitt : AR 11 ( 11. ID ) _ TB – A 4 – ca. 400 Seiten Z-1-2</text:p>
      <text:p text:style-name="P1">Michaelis : IR 48 ( 12. ID ) – 8 TB mit ca. <text:span text:style-name="T6">3200 Seiten</text:span> ! Z 1-2</text:p>
      <text:p text:style-name="P1">Rust : 15. PGD TB von 1990 – A 4 Format ! Z 1  </text:p>
      <text:p text:style-name="P1">Schwarze : IR 248 ( 17.ID ) – TB v. 1983- Z2-</text:p>
      <text:p text:style-name="P1">Hermann : IR 51( 18.ID/PGD )  TB v.1967 – Z 2-</text:p>
      <text:p text:style-name="P1">Kameradschaft  : IR 76  ( 20 . ID - .PGD )  – TB v. ?  A 4 - Z 1-2</text:p>
      <text:p text:style-name="P1">Trad.Verband : 21- ID im Ostfeldzug 1941  , TB v.  1960 , mit Karten und Bildseiten  Z 2 </text:p>
      <text:p text:style-name="P1">Allmayer-Beck : 21. ID – TB v. 1990 – 710 Seiten ! – Z 2   </text:p>
      <text:p text:style-name="P2">Buhse – IR 47 ( 22. ID ) – TB – A 4 Z 1-2</text:p>
      <text:p text:style-name="P1">Wagemann : IR 67 ( 23.ID/26.PD ) – BB v. 1981 – 300 Hochglanzeiten  – A 4 Format – Z2</text:p>
      <text:p text:style-name="Text_20_body"><text:span text:style-name="T1">Boehm : 25.</text:span> <text:span text:style-name="T2">ID – TB v.1982 –  ! Z 1-2</text:span></text:p>
      <text:p text:style-name="P1">Schrode : 25. PGD – TB v. 1980 – A 4 – Z 1-2</text:p>
      <text:p text:style-name="P1"><text:soft-page-break/>KTB Ost und West des AR 27 ( 27. ID) – TB – A 4 – Z 1-2</text:p>
      <text:p text:style-name="P1">Trd.Verband : IR/JR 49 ( 28.ID/28.Jägerdivision )  A 4 Band 500 Seiten- Z 1-2</text:p>
      <text:p text:style-name="P1">Lemelsen : 29. ID – 29. PGD – TB v. 1960 487 Seiten mit 33 Skizzen und 122 Fotos.</text:p>
      <text:p text:style-name="Text_20_body">                  <text:span text:style-name="T1">Umschlag Z 2-3 – Buch Z 1-2 !</text:span></text:p>
      <text:p text:style-name="P1">Breithaupt  30.ID- TB v. 1955 – Z 2</text:p>
      <text:p text:style-name="P1">Kameradschaft : IR 17 ( 31.ID ) – TB v. 1983 – Z 2</text:p>
      <text:p text:style-name="Text_20_body"><text:span text:style-name="T1">Schröder/Schultz : 32.</text:span> <text:span text:style-name="T2">ID – TB v. 1956 – mOU – Z 2</text:span></text:p>
      <text:p text:style-name="P1">Stoll : IR 107 ( 34. ID )  TB v. 1978 -  Z 2,</text:p>
      <text:p text:style-name="P1">Baumann: 35.ID – BB v. 1978 – mOU – Z1-2</text:p>
      <text:p text:style-name="P1">Baumann : 35.I  TB v. 1964 –Buc Z 2 , Umschlag Z 3</text:p>
      <text:p text:style-name="P2">Conrady 36.ID – TB v. 1974-  Z 2</text:p>
      <text:p text:style-name="P1">Schimak : 44 ID – TB v. 1969 – Z 2</text:p>
      <text:p text:style-name="P2">Atzesberger : IR 42 ( 46. ID ) TB 1und 2 v. 1985 – ca. 600 Seiten – Z 1-2</text:p>
      <text:p text:style-name="P1">Atzesberger : AR 114 ( 46.ID ) _TB v1987 – 950 Seiten ! – Z 2</text:p>
      <text:p text:style-name="P1">Arbeitskreis : 56.ID – TB – Z 1-2</text:p>
      <text:p text:style-name="P1">Zydowitz : 58.ID – TB v. 1952 – Z 2</text:p>
      <text:p text:style-name="P1"><text:span text:style-name="T2">Bellin : 60. ID ( mot ) – TB – A 4 -  später PGD  F</text:span>eldherrenhalle TB  Z 1-2   </text:p>
      <text:p text:style-name="P1">Hubatsch : 61.ID – BB v. 1983 mOU – Z1-2</text:p>
      <text:p text:style-name="P1">Deckert : AR 172 ( 72 ID ) – TB v.1984 – Z 2</text:p>
      <text:p text:style-name="P1">Kameradschaft : Pio 71 ( 50.ID ) – TB – A 4 Band mit Teil 1 und 2 – Z1-2</text:p>
      <text:p text:style-name="P1">Kameradschaft :50.I D – TB v.1965 – Z 2</text:p>
      <text:p text:style-name="Text_20_body"><text:span text:style-name="T1">Nölke : 71.</text:span> <text:span text:style-name="T2">ID -  BB v. 1984- A4 Format- Z 2</text:span></text:p>
      <text:p text:style-name="P2">May : 72. ID – BB v. 1982 – mOU Z 1-2</text:p>
      <text:p text:style-name="P1">Löser : 76.ID  TB v. 1986 – Z 2-</text:p>
      <text:p text:style-name="P2">Vetter : 78.ID – BB v. 1981 – mOU – Z 1-2</text:p>
      <text:p text:style-name="P1">Sänger : 79.ID – TB v 1993 - mOU – Z 2</text:p>
      <text:p text:style-name="P1">Sänger : 79.ID – BB v. 182 – mOU – Z 1</text:p>
      <text:p text:style-name="P1">Tiemann : 83.ID – TB v. 1986 – Z 2</text:p>
      <text:p text:style-name="P1">Oehmichen/Mann : 87.I – TB  1969 – Z 2-3</text:p>
      <text:p text:style-name="P2">Weller : 87.ID – TB v. 2003 – A 4 – Z 2</text:p>
      <text:p text:style-name="P1">Haslob  89. ID – TB v 2000 Z 1-2</text:p>
      <text:p text:style-name="P1">Belter : 90. PGD  TB v. 1986 Z 1-2   </text:p>
      <text:p text:style-name="P1">Kameradschaft : 93. ID – TB v. 1994  ( erweiterte Neuauflage ) Z 2                     </text:p>
      <text:p text:style-name="P1">Manitz : 94. ID – TB 2 und 3 (  Russland und Einsatz Stalingrad ) –</text:p>
      <text:p text:style-name="P1">Beide komplett mit allen Kartensäzen !- Z 2-3</text:p>
      <text:p text:style-name="P1">Pohlmann : 96.ID – TB v. 1959 – mOU, Nuch Z 1-2, Umschlag Z2-</text:p>
      <text:p text:style-name="P1">97. Jäger Division :Komplettpaket ! Beide Textbände und der Bildband !</text:p>
      <text:p text:style-name="P1"><text:soft-page-break/>Alle 3 grün gebunden und Zustand 2 !Verkauf nur zusammen !</text:p>
      <text:p text:style-name="P1">Gareis : 98.ID – TB v.1956 – Buch Z 2- OU Z3</text:p>
      <text:p text:style-name="P1">Kameradschaft: JägerRegiment 54 ( 100 Jäger Div. ) A 4 –Z 1-2</text:p>
      <text:p text:style-name="P1">Neidhardt : 100. Jägerdivision – TB v. 1981 mOU – Z 1-2</text:p>
      <text:p text:style-name="P1">Meyer : 102. ID TB  Z 1-2  </text:p>
      <text:p text:style-name="Text_20_body"><text:span text:style-name="T1">Payk .</text:span> <text:span text:style-name="T2">106.ID- TB v. 1952 – Z 1-2</text:span></text:p>
      <text:p text:style-name="P2">Spenner: IR 240 ( 106.ID ) TB v. 1988 – Z 2</text:p>
      <text:p text:style-name="P1">Trad.Verb. :110. ID im Ostfeldzug  TB v. 1984 – A 4 – 524 Seiten  Z 1-2</text:p>
      <text:p text:style-name="P2">Beyersdorff : 110.ID – TB v. 1965 mOU – Z 2</text:p>
      <text:p text:style-name="P1">Muscullis : 111. ID – TB v. 1980 – 440 Seiten – Z 2</text:p>
      <text:p text:style-name="P1">Trad.Verband : 121. ID – TB v. 1970 – Komplett mit Kartenband – Z 2-</text:p>
      <text:p text:style-name="P1">Weber  122. ID – TBv. 1988 – mOU – Z 1-2</text:p>
      <text:p text:style-name="P2">Breymayer : 125 :ID – TB v. 1982 – Z 2</text:p>
      <text:p text:style-name="P1">Braake : 126.ID – BB v1985 mOU – Z1-2</text:p>
      <text:p text:style-name="P1">Lohse : 126.ID – TB v. 1957 – Z 2</text:p>
      <text:p text:style-name="P1">Boucsein : 129.ID – TB v. 1999 – mOU A 4 Format – 500 Seiten  Z 1-</text:p>
      <text:p text:style-name="P1">Blankenhagen  131 ID- TB v.1982 – Z1-2</text:p>
      <text:p text:style-name="P1">Bidermann : 132.ID – TB v. 1964 mOU  – Z 1-2</text:p>
      <text:p text:style-name="P1">Haupt : 134.ID – TB v. 1971 – Z 2</text:p>
      <text:p text:style-name="P1">Gliesche . 163. ID – TB 1-3 v. 1998 – alle 3 Z 1-2</text:p>
      <text:p text:style-name="P2">Zeibig : GR 339 ( 167.ID ) – TB v. 1980 – Z 1</text:p>
      <text:p text:style-name="P1">Mayerhofer – GR 315 ( 167. ID ) TB v 1977 – A 4 – 550  Seiten Z 2</text:p>
      <text:p text:style-name="P1">Kardel : 170.ID – TB v. 1953 – Z 2</text:p>
      <text:p text:style-name="P1">Blanken : AR 240 ( 170.ID ) – TB v. 1986 – Z1-2</text:p>
      <text:p text:style-name="P2">Graser : 198.ID – TB v. 1961- Z 2</text:p>
      <text:p text:style-name="P1">Kameradschaft : 205.ID – BB v. 1981 – mOU – Z 1-2</text:p>
      <text:p text:style-name="P2">Payk : 206.ID- TB v. 1952- Z1-2</text:p>
      <text:p text:style-name="P2">Grube : GR 317 ( 211. ID   TB v. 1961 – Z 2</text:p>
      <text:p text:style-name="P1">Zeller : 215.ID – BB v. 1981 mOU – Z 1-2</text:p>
      <text:p text:style-name="P2">Mehrle  215 .ID – TB v 2000 – Z 1 ??</text:p>
      <text:p text:style-name="P2">Böttger : 252.ID – BB v. 1982mO – Z1-2</text:p>
      <text:p text:style-name="P1"><text:span text:style-name="T2">Melzer : 252.</text:span> ID -  TB v. 1960- Buch Z 1-2 – OU Z 3</text:p>
      <text:p text:style-name="P2">Bergner : IR 7 ( 28. / 252. ID ) – TB v. 1980 – mOU- Z 2</text:p>
      <text:p text:style-name="P2">Selz: IR 481 ( 256 ID ) – TB v. 1970 mOU- Z 1-2</text:p>
      <text:p text:style-name="P1">Pflanz : 258.ID – TB 3 v. 1979 – Z 3</text:p>
      <text:p text:style-name="Text_20_body"><text:span text:style-name="T1">Pflanz : 258.</text:span> <text:span text:style-name="T2">ID – TB 1-3 v. 1977 – Z2-3</text:span></text:p>
      <text:p text:style-name="P1">Haupt : 260.ID – TB v 1970 mOU – Z 2    </text:p>
      <text:p text:style-name="P1"><text:soft-page-break/>Trad.Verband: 260.ID – BB v. 1982 mOU  Z1-2</text:p>
      <text:p text:style-name="Text_20_body"><text:span text:style-name="T1">Krüger : 263.</text:span> <text:span text:style-name="T2">ID : BB v. 1962 – Z 2</text:span></text:p>
      <text:p text:style-name="P1">Wegner : GR 46 ( 269.ID ) – BB v. ca. 1960 – Z 2</text:p>
      <text:p text:style-name="P1">Römhild  : 269.ID – TB v. 1967 – Z 2</text:p>
      <text:p text:style-name="P1">Römhild  : 269.ID – TB v. 1967 mOU – Z 2</text:p>
      <text:p text:style-name="Text_20_body"><text:span text:style-name="T1">Heymann : GR 992 ( 278. ID ) – TB v. 1959</text:span> – <text:span text:style-name="T2">Z 1-2</text:span></text:p>
      <text:p text:style-name="P2">Bock/Greve : 290.ID –BB v. 1982 – mOU – Z1-2</text:p>
      <text:p text:style-name="P1">Conze : 291. ID – TB v. 1953 – Z 1-2</text:p>
      <text:p text:style-name="P1">Größel : IR 530 ( 299.ID ) TB v. ca. 1955 – Z 2.</text:p>
      <text:p text:style-name="P1">Hauck : 305.ID – TB v. 1965 – Z 2</text:p>
      <text:p text:style-name="P1">Herdener : 377. ID – TB – A 4 – ca. 300 Seiten – Z 2    </text:p>
      <text:p text:style-name="Text_20_body"> </text:p>
      <text:p text:style-name="P1">Kurowski : Fränkische Infanterie_ Geschichte des IR55 ( 17.ID ) ,</text:p>
      <text:p text:style-name="P1">IR 170 ( 73.ID )  und  IR 521 ( 296.ID ) – TBv. 1970  mit Kartensatz  - Z 2</text:p>
      <text:p text:style-name="Text_20_body"> </text:p>
      <text:p text:style-name="Text_20_body"><text:span text:style-name="T5">Sonstige Chroniken</text:span>:</text:p>
      <text:p text:style-name="Text_20_body"> </text:p>
      <text:p text:style-name="P1">Schmeelke : 1.Fallschirmpanzerdivision HG – TB – A 4 Leinenband – Z 1</text:p>
      <text:p text:style-name="P1">Frühbeisser : FJR 9 – TB v. 1966 – Z 1-2</text:p>
      <text:p text:style-name="P1">Frühbeisser : FJR 9 – TB v. 1966 – Z 2-3</text:p>
      <text:p text:style-name="P1">Klein : 1.FS Division ( 1.PIO_FS Bat. ) 1944/45 – TB – Z1 ( mit Widmung des Autors ! )</text:p>
      <text:p text:style-name="P1">Kühn : RR 1 – 1.KD _ Teil 2 : 1939- 1941 – TB v.1965 – mit seperatem Kartensatz ! Z 2</text:p>
      <text:p text:style-name="P1">Kraheberger : s. mot Art Abteilung 408 ( Afrikakorps ) TB v. 1986  Z 1-2</text:p>
      <text:p text:style-name="P1">Emde : Nebel- und Werfertruppe im 2. Wk TB v. 2000 Teil 1 und 2 – 450 Seiten  Z 1-2</text:p>
      <text:p text:style-name="P1">Roppelt : 3. Fallschirmjägerdivision TB von 1993 – Format A 4 – 700 Seiten !</text:p>
      <text:p text:style-name="P1">Münch : s.PJA 653 – TB v. 1996 – A 4 – Z 1</text:p>
      <text:p text:style-name="P1">Münch : s.PJA 654 – TB v. 2002 – A 4 – 530 Seiten Z 1</text:p>
      <text:p text:style-name="P1">Mauer : Heiß über Afrikas Boden – TB v. 1984 – Z 1-2</text:p>
      <text:p text:style-name="Text_20_body">              <text:span text:style-name="T1">Geschichte das MG Bataillon 2 von 1935-1943 ( ab 1941 bei der 15. PD )</text:span></text:p>
      <text:p text:style-name="P1">Koch _ Flak – TB v. 1965 – 2. Auflage – vollständig mit 680 Seiten – mOU – Z2</text:p>
      <text:p text:style-name="P1">Schuchardt  RR 13 – KR 13 – TB v. 1993 – Z 2</text:p>
      <text:p text:style-name="P2">Zilm : I. Kav.Korps – TB v. 1992 – Z 1-2</text:p>
      <text:p text:style-name="P1">Thomas: Sturmartillerie im Bild – v. 1986 –A 4 Format – Biblio Verlag – Z 2</text:p>
      <text:p text:style-name="P1">E.Pfeiffer : Weg und Einsatz der 3.Pi 660 ( 3. Kompanie – Pionierbataillon 660 )</text:p>
      <text:p text:style-name="P1">TB von 1987 – 400 Seiten im A 4 Format ! Z 2</text:p>
      <text:p text:style-name="P1">Kameradschaft : Nebelwerfer Regiment 71 – Teil 1 u. 2 – Format A 4 – Z 1-2</text:p>
      <text:p text:style-name="P2"><text:soft-page-break/>Noble : Pionierbataillon 742 – TB v. 1977 – A 4 – Z 1-2</text:p>
      <text:p text:style-name="P1"><text:span text:style-name="T2">Bethke/Henning : JG 300 – Band 1 und 2  , A 4 !</text:span> Z 1 ( noch verschweißt ! ) 566 Seiten</text:p>
      <text:p text:style-name="P1">K.Schmeelke : 1. Fallschirm-Panzer-Division Hermann Göring -  TB von 1977</text:p>
      <text:p text:style-name="P1">A 4 Format – Leinenband – 330 Seiten – Z 1 !</text:p>
      <text:p text:style-name="P1">Hartog : Die indische Legion auf deutscher Seite – TB v. 1991 mOU Z 1</text:p>
      <text:p text:style-name="P5">Reichert : Eisenbahnbaubat. 139 – TB v. 2000 – Z 1</text:p>
      <text:p text:style-name="Text_20_body"> </text:p>
      <text:p text:style-name="P6"><text:span text:style-name="T3">Panzertruppe</text:span> :                      </text:p>
      <text:p text:style-name="Text_20_body"> </text:p>
      <text:p text:style-name="P1">Stoves  .: 1 PD – TB v.1961 – 882 Seiten –Buch  Z 1-2 – Umschlag 2-3</text:p>
      <text:p text:style-name="P1">Riebenstahl : 1.PD – BB v. 1981 – mOU Z   1-2</text:p>
      <text:p text:style-name="P1">Kersch : 2. Kompanie PR 1 ( 1. PD ) – BB/TB- A 4 Format – Z 1-</text:p>
      <text:p text:style-name="P1">Richter: 3. PD – TB v. 1967 -  mOU - ca. 600 Seiten plus Kartensatz  Z 2</text:p>
      <text:p text:style-name="P1">Schäufler : R 35 ( 4.PD ) – TB v. 1965 – mOU – Z 3</text:p>
      <text:p text:style-name="P1">Plato : 5.PD- TB v. 1979  mOU – A 4 – ca. 500 Seiten – Z1-2</text:p>
      <text:p text:style-name="P1">Plato : 5.PD – TB v.1979 – ca, 500 Seiten – Z 3</text:p>
      <text:p text:style-name="P1">Paul : 6. PD – TB v. 1977 – mit komplettem seperatem Kartensatz ! Z 2</text:p>
      <text:p text:style-name="Text_20_body"><text:span text:style-name="T1">Scheibert : 6.</text:span> <text:span text:style-name="T2">PD – BB v. 1975 mOU – Z 2</text:span></text:p>
      <text:p text:style-name="P1">Seidel : PGR 7 ( 7. PD )TB v. 1991 – 3 A 4 Bände mit 900 Seiten Z 1 !</text:p>
      <text:p text:style-name="P2">Rothe : PR 25  - 7. PD A 4 Format   TB v. 1991 Z 1    </text:p>
      <text:p text:style-name="P1">Kregel : PR 10 ( 8.PD ) – TB v.2009-Z 1-2</text:p>
      <text:p text:style-name="P1">Haupt : 8.PD  TB v. 1987 – mOU – Z1-</text:p>
      <text:p text:style-name="P2">Hermann : 9.PD – BB v. 1978 – mOU -  Z 1</text:p>
      <text:p text:style-name="P2">Hermann  9.PD – TB v. 1975 – A 4 Format- Z 2-3</text:p>
      <text:p text:style-name="P1"><text:span text:style-name="T2">Lüke : PGR 69 ( 10.</text:span> PD ) – TB v. 1986 – A 4 – 533 Seiten  Z 1-2</text:p>
      <text:p text:style-name="P1">Donnhauser : 11. PD- TBv. 1982 – Z2-</text:p>
      <text:p text:style-name="P1">Loschke  : 11. PD 1944-45 , TB v. 1996 – A 4 Z 1-2</text:p>
      <text:p text:style-name="P1">Schrodeck : PR 15 ( 11. PD )  TB v 1976 mOU Z 2</text:p>
      <text:p text:style-name="Text_20_body"><text:span text:style-name="T1">Beckma</text:span><text:span text:style-name="T2">nn : 13. PD -  BB v. 1988 mOU Z 1-2</text:span></text:p>
      <text:p text:style-name="P1">Hoffmann: 13. PD  TB v. 2001 – Z 1-2</text:p>
      <text:p text:style-name="P1">Schmitz : 16.PD – BB v. 1976 –mOU 1-2</text:p>
      <text:p text:style-name="P1">Werthen : 16.PD – TB v. 1958 – Z2-</text:p>
      <text:p text:style-name="P1">Sitting : Panzerjägerabt. 16 ( 16. PD ) , ca. 1980 , A 4 Format – Z 1-2</text:p>
      <text:p text:style-name="Text_20_body"><text:span text:style-name="T1">Kameradschaft : Panzerpio Btl 27 ( 17. PD ).</text:span> <text:span text:style-name="T2">TB v. 1973 – A 4 – Z 1-2    </text:span></text:p>
      <text:p text:style-name="P1">Dingelreiter : PGR 40  ( 17.PD )  TB v. 1968 – Z 2-3</text:p>
      <text:p text:style-name="P1">Paul : 18. PD – TB v. 1985 mOU – Z 1 – noch verschweißt !</text:p>
      <text:p text:style-name="P1">Paul: 18.PD- TB v. 1975 – Z 2-3</text:p>
      <text:p text:style-name="P1"><text:soft-page-break/>Knobelsdorff  19.PD – TB v. 1982 mOU – Z 2-</text:p>
      <text:p text:style-name="P1">Knobelsdorff  19.PD – TB v. 1958 mit Kartenband  – Z 2</text:p>
      <text:p text:style-name="P2">Krull : PGR 73 ( 19.PD ) – TB v. 1967 – Z2-</text:p>
      <text:p text:style-name="P1">Wassner : PGR 74 ( 19.PD ) – TB . 1970 – Z 2</text:p>
      <text:p text:style-name="P1">Kameradschaft : PGR 74 – 19. PD  TB von ? A 4 Band mit 505 Seiten Z 1-2</text:p>
      <text:p text:style-name="P1">Sehr erweiterte 2.Auflage – doppelt so dick wie die erste Version !</text:p>
      <text:p text:style-name="P1">Wilcke : PJA 19 ( 19.PD )  TB- A 4 – ca. 500 Seiten – Z 1-2</text:p>
      <text:p text:style-name="Text_20_body"><text:span text:style-name="T1">Hinze : 19.</text:span> <text:span text:style-name="T2">PD  BB v. 1977 – mOU Z 1-2</text:span></text:p>
      <text:p text:style-name="P1">Beckmann : PGR 59  20. PD ) – Z 2</text:p>
      <text:p text:style-name="P1">Hinze : 20.PD – TB v. 1991  Z 1-2</text:p>
      <text:p text:style-name="P1">Schaub : PR 21 ( 20. PD ) – TB Gebunden A 4 Format Z 1</text:p>
      <text:p text:style-name="P1">Aberger : 21.PD – TB v. 1994 – mOU – Z 1-2</text:p>
      <text:p text:style-name="P1">Hartmann :  PR 5 ( 21. PD ) – TB vo. 2004 – Z 2 – Auflage nur 900 Stück</text:p>
      <text:p text:style-name="P1">Turnbull : 22. PD – Selbstverlag – TB – A 4  - Z 1</text:p>
      <text:p text:style-name="P1">II./PR 201 : Feldzug in Russland 1942/43 ( PR 201 – 23. PD ) – Z 1-2</text:p>
      <text:p text:style-name="P1">Rebentisch : 23. PD – TB v. 1982 Z2-</text:p>
      <text:p text:style-name="P1">Kühn : PGR 21 ( 24.PD )  A 4 Karten und Bildband v. ca. 1975 – Z 2-3</text:p>
      <text:p text:style-name="P1">Senger-Etterlin : 24. PD – TB v.1962 – Z2-3</text:p>
      <text:p text:style-name="P1">Senger-Etterlin : 24. PD – TB v.1962 – Z 2</text:p>
      <text:p text:style-name="P1">Hauschild : 24.PD BB v. 1984 – mOU und seperaten Karten – Z 1</text:p>
      <text:p text:style-name="P3">Weidemann: PR 24( 24.PD ) – TB v. 1982 – mOU – Z1-2</text:p>
      <text:p text:style-name="P1">Staiger : 26. PD- TB - Z 2</text:p>
      <text:p text:style-name="P1">Guderian : 116.P TB v. 1994 – Z 2</text:p>
      <text:p text:style-name="P1">Ritgen :  Panzerlehrdivision TB von 1979 , Buch Z 1 , Umschlag  Z 2</text:p>
      <text:p text:style-name="P1">Späther : Panzerkorps Großdeutschland – alle 3 Textbände von 1958</text:p>
      <text:p text:style-name="P1">Zusammen ca. 2100 Seiten – Z 2</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ce style:name="PMingLiU" svg:font-family="PMingLiU"/>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6T22:38:26.09</meta:creation-date>
    <meta:document-statistic meta:table-count="0" meta:image-count="0" meta:object-count="0" meta:page-count="7" meta:paragraph-count="244" meta:word-count="2975" meta:character-count="12054"/>
    <dc:date>2010-07-16T22:38:59.21</dc:date>
    <meta:editing-duration>PT00H00M35S</meta:editing-duration>
    <meta:editing-cycles>1</meta:editing-cycles>
    <meta:generator>OpenOffice.org/3.2$Win32 OpenOffice.org_project/320m12$Build-9483</meta:generator>
  </office:meta>
</office:document-meta>
</file>